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5"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6"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072e"/>
    </style:style>
    <style:style style:name="P7"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8"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2137de" style:font-name-asian="Verdana1" style:font-size-asian="11pt" style:font-weight-asian="bold" style:font-name-complex="Verdana1" style:font-size-complex="11pt"/>
    </style:style>
    <style:style style:name="P10"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0072e"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font-weight="bold" style:font-name-asian="Verdana1" style:font-size-asian="11pt" style:font-weight-asian="bold" style:font-name-complex="Verdana1" style:font-size-complex="11pt"/>
    </style:style>
    <style:style style:name="T7" style:family="text">
      <style:text-properties officeooo:rsid="0012d55e"/>
    </style:style>
    <style:style style:name="T8" style:family="text">
      <style:text-properties officeooo:rsid="00091cc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3"><text:span text:style-name="T3">La Comisión de Salud Pública y Asistencia Social ha considerado el proyecto de declaración </text:span><text:span text:style-name="T2">43893 CD – FP - PS</text:span><text:span text:style-name="T3"> de la señora diputada Hynes, por el cual esta Cámara declara su beneplácito por </text:span><text:span text:style-name="T5">la participación</text:span><text:span text:style-name="T3"> del Centro de Medicina Comparada (CMC) de la Facultad de Ciencias Veterinarias de la UNL que forma parte del ICiVet-Litoral (UNL-CONICET), en las pruebas de validación de la vacuna Sputnik Vida; y, por t</text:span><text:span text:style-name="T5">ratarse de materia afín, se ha dispuesto su tratamiento conjunto con el proyecto de declaración </text:span><text:span text:style-name="T6">44308 CD – UCR - FPCS</text:span><text:span text:style-name="T5"> de la señora diputada Senn, por el cual esta Cámara declara su beneplácito, reconocimiento y felicitaciones al Centro de Medicina Comparada (CMC) ubicado en la ciudad de Esperanza, departamento Las Colonias, el cual participa en los análisis de validación de los primeros lotes de Sputnik Vida, las vacunas producidas desde cero en Argentina con aval ruso</text:span><text:span text:style-name="T3">; y, por las razones expuestas en los fundamentos y las que podrá dar el miembro informante, </text:span><text:span text:style-name="T4">esta Comisión aconseja la aprobación del siguiente texto con modificaciones:</text:span></text:p>
      <text:p text:style-name="P8"/>
      <text:p text:style-name="P8">LA CÁMARA DE DIPUTADOS DE LA PROVINCIA</text:p>
      <text:p text:style-name="P8">DECLARA:</text:p>
      <text:p text:style-name="P3"><text:span text:style-name="T3">su beneplácito por la participación </text:span><text:span text:style-name="T5">en las pruebas de validación de la vacuna Sputnik VIDA,</text:span><text:span text:style-name="T3"> del Centro de Medicina Comparada (CMC) </text:span><text:span text:style-name="T5">de la Facultad de Ciencias Veterinarias de la Universidad Nacional del Litoral (FCV-UNL)</text:span><text:span text:style-name="T3"> que forma parte del </text:span><text:span text:style-name="T5">Instituto de Ciencias Veterinarias del Litoral (ICiVet-Litoral)</text:span><text:span text:style-name="T3">. </text:span></text:p>
      <text:p text:style-name="P4"/>
      <text:p text:style-name="P5">Sala de la Comisión en Zoom, 25 de agosto de 2021.</text:p>
      <text:p text:style-name="P9">Firmantes: <text:span text:style-name="T7">CIANCIO – </text:span><text:span text:style-name="T8">ARMAS BELAVI - </text:span><text:span text:style-name="T7">BALAGUÉ – DONNET-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officeooo:paragraph-rsid="0020072e"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20072e"/>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0"><draw:image xlink:href="Pictures/100000000000040A000000F17C4139A957B83FAA.jpg" xlink:type="simple" xlink:show="embed" xlink:actuate="onLoad" draw: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 text:visited-style-name="ListLabel_20_1"><text:span text:style-name="MT1">https://www.diputadossantafe.gov.ar</text:span></text:a></text:p>
        <text:p text:style-name="MP5"/>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4.2$Linux_X86_64 LibreOffice_project/00$Build-2</meta:generator>
    <dc:date>2021-08-26T13:18:27.216248320</dc:date>
    <meta:editing-duration>PT1M5S</meta:editing-duration>
    <meta:editing-cycles>2</meta:editing-cycles>
    <meta:document-statistic meta:table-count="0" meta:image-count="1" meta:object-count="0" meta:page-count="1" meta:paragraph-count="9" meta:word-count="262" meta:character-count="1657" meta:non-whitespace-character-count="1397"/>
  </office:meta>
</office:document-meta>
</file>